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dpis1" style:master-page-name="MP0" style:family="paragraph">
      <style:paragraph-properties fo:break-before="page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Nadpis2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  <style:text-properties fo:font-style="italic" style:font-style-asian="italic" style:font-style-complex="italic" fo:background-color="#D4EA6B"/>
    </style:style>
    <style:style style:name="P18" style:parent-style-name="Nadpis2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  <style:text-properties fo:font-style="italic" style:font-style-asian="italic" style:font-style-complex="italic" fo:background-color="#D4EA6B"/>
    </style:style>
    <style:style style:name="P21" style:parent-style-name="Nadpis2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  <style:text-properties fo:font-weight="bold" style:font-weight-asian="bold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  <style:text-properties fo:font-weight="bold" style:font-weight-asian="bold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Nadpis2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  <style:text-properties fo:color="#000000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Nadpis2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</office:automatic-styles>
  <office:body>
    <office:text text:use-soft-page-breaks="true">
      <text:h text:style-name="P1" text:outline-level="1">Informace k individuálnímu vzdělávání</text:h>
      <text:h text:style-name="Nadpis2" text:outline-level="2">Formální náležitosti</text:h>
      <text:p text:style-name="P2">Školský zákon 561/2004 Sb. umožňuje dle § 41 (aktuální znění k dohledání např.<text:s/><text:a xlink:href="https://www.zakonyprolidi.cz/cs/2004-561" office:target-frame-name="_top" xlink:show="replace">https://www.zakonyprolidi.cz/cs/2004-561</text:a>) individuální vzdělávání jako jinou formu plnění povinné školní docházky. Tato forma docházky se řídí výše uvedeným zákonem a paragrafem.</text:p>
      <text:p text:style-name="P3"/>
      <text:p text:style-name="P4">O tuto formu vzdělávání mohou <text:s/>žádat pouze zapsaní žáci školy. Žádost se podává ředitelce školy. Je tedy nutné zapsat dítě v běžných termínech zápisů žáků do prvních tříd nebo vyřídit přestup na naši školu, obojí probíhá formou žádosti.</text:p>
      <text:p text:style-name="P5">K individuálnímu vzdělávání je třeba dále podat a doložit:</text:p>
      <text:p text:style-name="P6"><text:tab/>žádost o povolení individuálního vzdělávání včetně povinných příloh:</text:p>
      <text:p text:style-name="P7"><text:tab/>1. Vyjádření školského poradenského zařízení (PPP, SPC)</text:p>
      <text:p text:style-name="P8"><text:tab/>2. Doklad o nejvyšším dosaženém vzdělání vzdělavatele (zpravidla rodiče žáka, min. SŠ s maturitou pro I. stupeň, VŠ pro II. stupeň).</text:p>
      <text:p text:style-name="P9">O přijetí dítěte, povolení přestupu i povolení individuálního vzdělávání rozhoduje ředitelka školy ve správním řízení. Na výběru školy i volbě formy vzdělávání se musí shodnout oba zákonní zástupci dítěte. Formální záležitosti je třeba vyřídit s ředitelkou školy, pro rady a pomoc s vyplněním žádosti o IV se obracejte na konzultantku pro domácí vzdělávání.</text:p>
      <text:h text:style-name="Nadpis2" text:outline-level="2">Konzultace</text:h>
      <text:p text:style-name="P10">Naše škola poskytuje zájemcům a žákům zapsaným na IV podporu školní konzultatky - metodičky pro individuální vzdělvání. Na ní se můžete kdykoliv obrátit se svými dotazy. Máte možnost sjednat si konzultaci různou formou. Ráda Vám pomůže se všemi záležitostmi při rozhodování o této formě vzdělávání, s náležitosmi nutnými pro přijetí a umožnění individuálního vzdělávání, s přípravou na přezkoušení i v rámci zvažování další vzdělávací cesty Vašich dětí.</text:p>
      <text:p text:style-name="P11">Martina Cachová</text:p>
      <text:p text:style-name="P12">Tel.:<text:tab/>602 351 487</text:p>
      <text:p text:style-name="P13">Email:<text:tab/>individualni.vzdelavani@seznam.cz</text:p>
      <text:p text:style-name="P14">V případě potřeby budou Vaše dotazy předány ředitelce školy.</text:p>
      <text:h text:style-name="P15" text:outline-level="2">Učebnice a učební pomůcky</text:h>
      <text:p text:style-name="P16">Žáci mají nárok na bezplatné zapůjčení učebnic a učebních pomůcek. V rámci individuálního vzdělávání nemusíte používat naše řady učebnic. Volba učebnic a výukových materiálů je zcela na Vás a konkrétní řešení zápůjčky učebnic je vždy předmětem individuální dohody.</text:p>
      <text:p text:style-name="P17"/>
      <text:h text:style-name="P18" text:outline-level="2">Plány učiva</text:h>
      <text:p text:style-name="P19">Vzdělávání žáků probíhá dle ŠVP školy a je nezbytné, aby byli rodiče, kteří na sebe přebírají roli vzdělavatele, seznámeni s výstupy žáků a ty byly v souladu s tímto školním dokumentem. Na vyžádání jsou u metodičky k dispozici tématické plány pro jednotlivé předměty a ročníky, které je možné využívat jako záznamy o vzdělávání, značit si do nich, co jste již v rámci vzdělávací cesty zvládly apod.</text:p>
      <text:p text:style-name="P20"/>
      <text:soft-page-break/>
      <text:h text:style-name="P21" text:outline-level="2">Záznamy o vzdělávání</text:h>
      <text:p text:style-name="P22">Pro záznamy o průběhu vzdělávání můžete zvolit vlastní formu zápisů. Můžete využít tiskopis třídní knihy, vést si vlastní třídní knihu formou deníku nebo vést záznamy v podobě rodinné kroniky apod.. Tyto záznamy jsou součástí portfolia.</text:p>
      <text:p text:style-name="P23">Pro účely školy jsou závazné tyto záznamy o vzdělávání:</text:p>
      <text:p text:style-name="P24">I. stupeň</text:p>
      <text:p text:style-name="P25">„Pololetní zpráva“ u které preferujeme formu spíše stručného a strukturovaného zápisu, k jednotlivým předmětům daného ročníku dle ŠVP. Zapsána jsou jednotlivá témata, činnosti, projekty a podobně, kterým se dítě v daném pololetí v předmětu věnovalo. Vzhledem k tomu, že jsme si vědomi širšího pohledu na vzdělávání jako takové, tak doporučujeme například v závěru uvést přehled absolvovaných kulturních či sportovních akcí, výletů a jiných aktivit, které souvisejí se vzděláváním a mohou být z počátku rodiči vnímány jako součást běžného života. Záznamy o vzdělávání je nutné předkládat při přezkoušení, bez nich není možné uzavření klasifikace a vydání vysvědčení.</text:p>
      <text:p text:style-name="P26">II. stupeň</text:p>
      <text:p text:style-name="P27">„Třídní kniha“, kterou obdržíte na začátku školního roku (na vyžádání lze i před jeho zahájením). <text:s text:c="2"/>Do třídní knihy zaznamenáváte práce, jako projekty, prezentace, referáty, myšlenkové mapy, pokusy, autorská díla př.: knihy, výukové pomůcky, deskové hry apod. Tyto práce jsou součástí portfolia a žák je schopen jejich prezentace v rámci přezkoušení. Do třídní knihy zapisujete, stejně jako žáci na prvním stupni do pololetní zprávy, absolvované aktivity spojené se vzděláváním př.: kulturní, sportovní akce, výlety, workshopy, volnočasové aktivity<text:s/>a další.</text:p>
      <text:p text:style-name="P28">- odevzdání na konci školního roku je povinné</text:p>
      <text:h text:style-name="P29" text:outline-level="2">Přezkoušení</text:h>
      <text:p text:style-name="P30">Přezkoušení dětí probíhá dvakrát za školní rok (jednou za každé pololetí) formou rozhovoru nad portfoliem dítěte. Preferujeme osobní formu v rámci vypsaných termínů, které Vám budou dopředu nabídnuty. Dle dohody se k přezkoušení dostaví ve stanovený čas žák se svým zákonným zástupcem<text:s/>(vzdělavatelem). Přezkoušení je vhodné vnímat jako možnost prezentace uplynulého pololetí, dítě by mělo být aktivně zapojeno do přípravy materiálů, které s sebou k přezkoušení přivezete. Forma přezkoušení vychází z individuálních potřeb žáka, zohledňujeme také specifické vzdělávací potřeby žáků a zajímáme se především o jejich silné stránky a zájmy. Důležitý pro nás je vlastní postoj žáka k učení a podporujeme rozvoj sebeprezentace a sebehodnocení. Z přezkoušení žáků prvního stupně je vypracovaný záznam<text:s/>o „průběhu hodnocení“,<text:s/>u žáků druhého stupně je záznam z hodnocení součástí třídní knihy. Na závěr přezkoušení je ve spolupráci s žákem a jeho zákonným zástupcem vyplněn „hodnotící formulář“, který slouží, jako doklad o řádně vykonaném přezkoušení a jehož součástí je navržená a odsouhlasená klasifikace.</text:p>
      <text:p text:style-name="P31">K přezkoušení je třeba přivézt:</text:p>
      <text:p text:style-name="P32">I. stupeň</text:p>
      <text:p text:style-name="P33">1. Portfolio dítěte – k předložení a prezentaci jako podklad k hodnocení, ve škole se neodevzdává</text:p>
      <text:p text:style-name="P34">2. Pololetní zpráva (viz. záznamy o vzdělání) – odevzdává se každé pololetí</text:p>
      <text:p text:style-name="P35">II. stupeň</text:p>
      <text:p text:style-name="P36">1. Portfolio dítěte – k předložení a prezentaci jako podklad k hodnocení, ve škole se neodevzdává</text:p>
      <text:p text:style-name="P37">2. Třídní kniha - odevzdání na konci školního roku je povinné</text:p>
      <text:p text:style-name="P38">3. Pololetní testy z matematiky a českého jazyka – zadá škola, odevzdává se každé pololetí</text:p>
      <text:p text:style-name="P39">4. Slohová práce z českého jazyka - odevzdává se každé pololetí</text:p>
      <text:p text:style-name="P40">5. Autorský psaný projev z anglického jazyka – odevzdává se každé pololetí</text:p>
      <text:p text:style-name="P41"/>
      <text:p text:style-name="P42">Pří přezkoušení vždy klademe větší důraz na praktické dovednosti žáka než tomu, co má vyplněno v<text:s/>pracovním sešitě.</text:p>
      <text:h text:style-name="Nadpis2" text:outline-level="2">Portfolio</text:h>
      <text:p text:style-name="P43">Všechny předměty se hodnotí portfoliově na základě rozhovoru nad portfoliem dítěte. Portfolio zahrnuje fyzické, ale i elektronické materiály, které jsou vytvořeny žákem nebo na kterých je žák zachycen apod. Není nutné, abyste vozili k přezkoušení všechny učebnice a používané materiály, vhodnější jsou spíše pracovní sešity, pracovní listy, dětské práce, rodinné deníky, fotodokumetace, výrobky, ale i třeba video nahrávky apod. Portfolio by mělo být dokladem o tom, že se žák seznámil s tématy a osvojil si učivo, které je dané ŠVP školy. Portfolio by proto mělo být dostatečně široké, aby pokrývalo všechny oblasti vzdělávání. Ve škole portfolio neodevzdáváte, vše je určeno pouze k nahlédnutí!</text:p>
      <text:p text:style-name="P44"/>
      <text:h text:style-name="P45" text:outline-level="2">Hodnocení</text:h>
      <text:p text:style-name="P46">Hodnocení žáků probíhá v rámci<text:s/>přezkoušení formou rozhovoru nad portfoliem dítěte. V naší škole přihlížíme v celkovém hodnocení k návrhu vzdělavatele, kterým jsou zpravidla rodiče žáka. Z tohoto důvodu je třeba v rámci přezkoušení vyplnit návrh hodnocení. Hodnocení u nás probíhá formou<text:s/>známek. <text:s/>Žáci dostávají v zákonných lhůtách vysvědčení, v pololetí zpravidla jen výpis, pokud o něj rodiče požádají a na konci školního roku originál vysvědčení za celý školní rok. Vysvědčení zasíláme poštou na adresu uvedenou zákonným zástupcem. Vysvědčení lze převzít osobně po vzájemné domluvě ve stanovený termín.</text:p>
      <text:p text:style-name="P47"/>
      <text:h text:style-name="Nadpis2" text:outline-level="2">Akce školy</text:h>
      <text:p text:style-name="P48">Žáci mají možnost účastnit se různých akcí školy, zapojit se do soutěží a olympiád, ke kterým rozesíláme podklady. Škola pořádá během roku řadu komunitních akcí, na které jsou zvány<text:s/>také rodiny domácích školáků.</text:p>
      <text:p text:style-name="P49"/>
      <text:p text:style-name="P50">Rodiny našich žáků jsou zvány na setkání pro příznivce domácího vzdělávání, která jsou určena nejen pro rodiny žáků naší školy a jsou pořádána ve spolupráci s naší metodičkou či Asociací domácího vzdělávání v rámci celé ČR. Hlavním cílem setkání je možnost seznámení a sdílení zkušeností, radostí i starostí s dalšími rodinami. Jednotlivá setkání mají různou formu a náplň, probíhají také onlin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style:font-name="Liberation Serif" fo:font-weight="bold" style:font-weight-asian="bold" style:font-weight-complex="bold" fo:font-size="24pt" style:font-size-asian="24pt" style:font-size-complex="24pt" fo:hyphenate="false"/>
    </style:style>
    <style:style style:name="Nadpis2" style:display-name="Nadpis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gr. Simona Kubešová</meta:initial-creator>
    <dc:creator>Mgr. Simona Kubešová</dc:creator>
    <meta:creation-date>2025-01-09T12:14:00Z</meta:creation-date>
    <dc:date>2025-01-09T12:14:00Z</dc:date>
    <meta:template xlink:href="Normal" xlink:type="simple"/>
    <meta:editing-cycles>2</meta:editing-cycles>
    <meta:editing-duration>PT60S</meta:editing-duration>
    <meta:document-statistic meta:page-count="3" meta:paragraph-count="15" meta:word-count="1157" meta:character-count="7975" meta:row-count="56" meta:non-whitespace-character-count="6833"/>
  </office:meta>
</office:document-meta>
</file>